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3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4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ableColumn17" style:family="table-column">
      <style:table-column-properties style:column-width="1.8645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826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4826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4826in" style:use-optimal-column-width="false"/>
    </style:style>
    <style:style style:name="Table16" style:family="table">
      <style:table-properties style:width="11.0833in" fo:margin-left="-0.4958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fo:font-weight="bold" style:font-weight-asian="bold"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P149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language="ru" fo:country="RU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5" style:parent-style-name="Основнойшрифтабзаца" style:family="text">
      <style:text-properties fo:font-weight="bold" style:font-weight-asian="bold" style:font-weight-complex="bold"/>
    </style:style>
    <style:style style:name="T2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9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8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43" style:family="table-row">
      <style:table-row-properties style:min-row-height="0.4513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26" style:parent-style-name="Standard" style:family="paragraph">
      <style:text-properties fo:font-weight="bold" style:font-weight-asian="bold" fo:font-size="13pt" style:font-size-asian="13pt" style:font-size-complex="13pt"/>
    </style:style>
    <style:style style:name="P527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28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УТВЕРЖДАЮ</text:p>
      <text:p text:style-name="P2"><text:s text:c="28"/>Директор ЧОУ ДПО «Учебный центр «СУДОВОДИТЕЛЬ»</text:p>
      <text:p text:style-name="P3"><text:s text:c="28"/>Иванова Н.В. <text:s/>______________</text:p>
      <text:p text:style-name="P4"><text:s text:c="28"/>01 сентября 2022 г.</text:p>
      <text:p text:style-name="P5">ЧОУ ДПО «Учебный центр «СУДОВОДИТЕЛЬ»</text:p>
      <text:p text:style-name="P6">173008, г. Великий<text:s/>Новгород, ул.<text:s/>Щусева д.9 к.3</text:p>
      <text:p text:style-name="Standard"><text:span text:style-name="T7">Тел. 64-47-64, 64-14-32 <text:s text:c="19"/></text:span><text:span text:style-name="T8"><text:s text:c="7"/></text:span></text:p>
      <text:p text:style-name="P9"/>
      <text:p text:style-name="P10">КАЛЕНДАРНО-ТЕМАТИЧЕСКИЙ ПЛАН</text:p>
      <text:p text:style-name="P11"><text:span text:style-name="T12">Переподготовка с кат.<text:s/></text:span><text:span text:style-name="T13">«</text:span>D<text:span text:style-name="T14">» на<text:s/></text:span>категорию «<text:span text:style-name="T15">В</text:span>»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Предметы обучения</text:p>
            <text:p text:style-name="P40"/>
            <text:p text:style-name="P41">гр. <text:s text:c="3"/></text:p>
          </table:table-cell>
          <table:table-cell table:style-name="TableCell42" table:number-rows-spanned="3">
            <text:p text:style-name="P43">Всего часов</text:p>
          </table:table-cell>
          <table:table-cell table:style-name="TableCell44" table:number-columns-spanned="18">
            <text:p text:style-name="P45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>11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6</text:p>
          </table:table-cell>
          <table:table-cell table:style-name="TableCell79">
            <text:p text:style-name="P80">17</text:p>
          </table:table-cell>
          <table:table-cell table:style-name="TableCell81">
            <text:p text:style-name="P82">18</text:p>
          </table: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0">
            <text:p text:style-name="Standard"><text:span text:style-name="T122">1.</text:span><text:span text:style-name="T123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Standard"><text:span text:style-name="T126">Устройство и ТО ТС</text:span><text:span text:style-name="T127"><text:s/></text:span><text:span text:style-name="T128">кат. «В» как объктов управления</text:span></text:p>
          </table:table-cell>
          <table:table-cell table:style-name="TableCell129" table:number-rows-spanned="2">
            <text:p text:style-name="P130">12</text:p>
          </table:table-cell>
          <table:table-cell table:style-name="TableCell131">
            <text:p text:style-name="P132">Т-1,2</text:p>
          </table:table-cell>
          <table:table-cell table:style-name="TableCell133">
            <text:p text:style-name="P134">Т-3</text:p>
          </table:table-cell>
          <table:table-cell table:style-name="TableCell135">
            <text:p text:style-name="P136">Т-4</text:p>
          </table:table-cell>
          <table:table-cell table:style-name="TableCell137">
            <text:p text:style-name="P138">Т-5</text:p>
          </table:table-cell>
          <table:table-cell table:style-name="TableCell139">
            <text:p text:style-name="P140">Т-6</text:p>
          </table:table-cell>
          <table:table-cell table:style-name="TableCell141">
            <text:p text:style-name="P142">Т-7</text:p>
          </table:table-cell>
          <table:table-cell table:style-name="TableCell143">
            <text:p text:style-name="P144">Т-8</text:p>
          </table:table-cell>
          <table:table-cell table:style-name="TableCell145">
            <text:p text:style-name="P146">Т-9</text:p>
          </table:table-cell>
          <table:table-cell table:style-name="TableCell147">
            <text:p text:style-name="P148">Т-10</text:p>
            <text:p text:style-name="P149">ПЗ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">
            <text:p text:style-name="P170">2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Основы управления ТС кат. «В»</text:p>
          </table:table-cell>
          <table:table-cell table:style-name="TableCell208" table:number-rows-spanned="2">
            <text:p text:style-name="P209">12</text:p>
          </table:table-cell>
          <table:table-cell table:style-name="TableCell210">
            <text:p text:style-name="P211">Т-1</text:p>
          </table:table-cell>
          <table:table-cell table:style-name="TableCell212">
            <text:p text:style-name="P213">Т-1</text:p>
          </table:table-cell>
          <table:table-cell table:style-name="TableCell214">
            <text:p text:style-name="P215">Т-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Т-2</text:p>
          </table:table-cell>
          <table:table-cell table:style-name="TableCell220">
            <text:p text:style-name="P221">ПЗ</text:p>
          </table:table-cell>
          <table:table-cell table:style-name="TableCell222">
            <text:p text:style-name="P223">Т-3</text:p>
          </table:table-cell>
          <table:table-cell table:style-name="TableCell224">
            <text:p text:style-name="P225">Т-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ПЗ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0">
            <text:p text:style-name="Standard"><text:span text:style-name="T285">3.</text:span><text:span text:style-name="T286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Орг. и вып-е грузовых перевозок авт-м трансп.</text:p>
          </table:table-cell>
          <table:table-cell table:style-name="TableCell290" table:number-rows-spanned="2">
            <text:p text:style-name="P291">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Т-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Т-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Т-2</text:p>
          </table:table-cell>
          <table:table-cell table:style-name="TableCell306">
            <text:p text:style-name="P307">Т-3</text:p>
          </table:table-cell>
          <table:table-cell table:style-name="TableCell308">
            <text:p text:style-name="P309">Т-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Т3,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Орг. и вып-е пассажирских перевозок авт-м трансп.</text:p>
          </table:table-cell>
          <table:table-cell table:style-name="TableCell368" table:number-rows-spanned="2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Т-1</text:p>
          </table:table-cell>
          <table:table-cell table:style-name="TableCell388">
            <text:p text:style-name="P389">Т-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Standard">Вождение ТС</text:p>
          </table:table-cell>
          <table:table-cell table:style-name="TableCell445">
            <text:p text:style-name="P446">26/24</text:p>
          </table:table-cell>
          <table:table-cell table:style-name="TableCell447" table:number-columns-spanned="18">
            <text:p text:style-name="P448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Standard">Квалификационный экзамен</text:p>
          </table:table-cell>
          <table:table-cell table:style-name="TableCell451" table:number-rows-spanned="2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Э</text:p>
          </table:table-cell>
          <table:table-cell table:style-name="TableCell477">
            <text:p text:style-name="P478">Э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З –<text:s/>зачет</text:p>
      <text:p text:style-name="P527">ПЗ – практическое занятие</text:p>
      <text:p text:style-name="P528">Э - экзамен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7-03T21:14:00Z</dc:date>
    <meta:print-date>2014-08-28T16:14:00Z</meta:print-date>
    <meta:template xlink:href="Normal" xlink:type="simple"/>
    <meta:editing-cycles>10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189" meta:row-count="8" meta:non-whitespace-character-count="1014"/>
  </office:meta>
</office:document-meta>
</file>