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15" style:family="table">
      <style:table-properties style:width="11.0833in" fo:margin-left="-0.495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2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language="ru" fo:country="RU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6" style:family="table-row">
      <style:table-row-properties style:min-row-height="0.451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9" style:parent-style-name="Standard" style:family="paragraph">
      <style:text-properties fo:font-weight="bold" style:font-weight-asian="bold" fo:font-size="13pt" style:font-size-asian="13pt" style:font-size-complex="13pt"/>
    </style:style>
    <style:style style:name="P450" style:parent-style-name="Standard" style:family="paragraph">
      <style:text-properties fo:font-weight="bold" style:font-weight-asian="bold" fo:font-size="13pt" style:font-size-asian="13pt" style:font-size-complex="13pt"/>
    </style:style>
    <style:style style:name="P451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452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<text:s text:c="28"/>Директор ЧОУ ДПО «Учебный центр «СУДОВОДИТЕЛЬ»</text:p>
      <text:p text:style-name="P3"><text:s text:c="28"/>Иванова Н.В. <text:s/>______________</text:p>
      <text:p text:style-name="P4"><text:s text:c="28"/>01 сентября 2022 г.</text:p>
      <text:p text:style-name="P5">ЧОУ<text:s/>ДПО<text:s/>«Учебный центр «СУДОВОДИТЕЛЬ»</text:p>
      <text:p text:style-name="P6">173008, г. Великий<text:s/>Новгород, ул.<text:s/>Щусева,<text:s/>д.9 к.3</text:p>
      <text:p text:style-name="Standard"><text:span text:style-name="T7">Тел. 64-47-64, 64-14-32 <text:s text:c="19"/></text:span><text:span text:style-name="T8"><text:s text:c="7"/></text:span></text:p>
      <text:p text:style-name="P9"/>
      <text:p text:style-name="P10">КАЛЕНДАРНО-ТЕМАТИЧЕСКИЙ ПЛАН</text:p>
      <text:p text:style-name="P11"><text:span text:style-name="T12">Переподготовка с кат. «Д»<text:s/></text:span><text:span text:style-name="T13">на<text:s/></text:span>категорию «<text:span text:style-name="T14">С</text:span>»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Предметы обучения</text:p>
            <text:p text:style-name="P39"/>
            <text:p text:style-name="P40">гр. <text:s text:c="3"/></text:p>
          </table:table-cell>
          <table:table-cell table:style-name="TableCell41" table:number-rows-spanned="3">
            <text:p text:style-name="P42">Всего часов</text:p>
          </table:table-cell>
          <table:table-cell table:style-name="TableCell43" table:number-columns-spanned="18">
            <text:p text:style-name="P44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18</text:p>
          </table:table-cell>
        </table:table-row>
        <table:table-row table:style-name="TableRow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0">
            <text:p text:style-name="Standard"><text:span text:style-name="T121">1.</text:span><text:span text:style-name="T122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Standard"><text:span text:style-name="T125">Устройство и ТО ТС</text:span><text:span text:style-name="T126"><text:s/></text:span><text:span text:style-name="T127">кат. «С» как объ</text:span><text:span text:style-name="T128">е</text:span><text:span text:style-name="T129">ктов управления</text:span></text:p>
          </table:table-cell>
          <table:table-cell table:style-name="TableCell130" table:number-rows-spanned="2">
            <text:p text:style-name="P131">12</text:p>
          </table:table-cell>
          <table:table-cell table:style-name="TableCell132">
            <text:p text:style-name="P133">Т-1,2</text:p>
          </table:table-cell>
          <table:table-cell table:style-name="TableCell134">
            <text:p text:style-name="P135">Т-3</text:p>
          </table:table-cell>
          <table:table-cell table:style-name="TableCell136">
            <text:p text:style-name="P137">Т-4</text:p>
          </table:table-cell>
          <table:table-cell table:style-name="TableCell138">
            <text:p text:style-name="P139">Т-5</text:p>
          </table:table-cell>
          <table:table-cell table:style-name="TableCell140">
            <text:p text:style-name="P141">Т-6</text:p>
          </table:table-cell>
          <table:table-cell table:style-name="TableCell142">
            <text:p text:style-name="P143">Т-7</text:p>
          </table:table-cell>
          <table:table-cell table:style-name="TableCell144">
            <text:p text:style-name="P145">Т-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Т-9</text:p>
          </table:table-cell>
          <table:table-cell table:style-name="TableCell150">
            <text:p text:style-name="P151">Т-10</text:p>
            <text:p text:style-name="P152">П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Основы управления ТС кат. «С»</text:p>
          </table:table-cell>
          <table:table-cell table:style-name="TableCell209" table:number-rows-spanned="2">
            <text:p text:style-name="P210">12</text:p>
          </table:table-cell>
          <table:table-cell table:style-name="TableCell211">
            <text:p text:style-name="P212">Т-1</text:p>
          </table:table-cell>
          <table:table-cell table:style-name="TableCell213">
            <text:p text:style-name="P214">Т-1</text:p>
          </table:table-cell>
          <table:table-cell table:style-name="TableCell215">
            <text:p text:style-name="P216">Т-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Т-2</text:p>
          </table:table-cell>
          <table:table-cell table:style-name="TableCell221">
            <text:p text:style-name="P222">ПЗ</text:p>
          </table:table-cell>
          <table:table-cell table:style-name="TableCell223">
            <text:p text:style-name="P224">Т-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Т-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П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0">
            <text:p text:style-name="Standard"><text:span text:style-name="T286">3.</text:span><text:span text:style-name="T287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Орг. и<text:s/>вып-е грузовых перевозок авт-м трансп.</text:p>
          </table:table-cell>
          <table:table-cell table:style-name="TableCell291" table:number-rows-spanned="2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Т-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Т-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Т-2</text:p>
          </table:table-cell>
          <table:table-cell table:style-name="TableCell307">
            <text:p text:style-name="P308">Т-3</text:p>
          </table:table-cell>
          <table:table-cell table:style-name="TableCell309">
            <text:p text:style-name="P310">Т-4</text:p>
          </table:table-cell>
          <table:table-cell table:style-name="TableCell311">
            <text:p text:style-name="P312">Т-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Standard">Вождение ТС</text:p>
          </table:table-cell>
          <table:table-cell table:style-name="TableCell368">
            <text:p text:style-name="P369">28/26</text:p>
          </table:table-cell>
          <table:table-cell table:style-name="TableCell370" table:number-columns-spanned="18">
            <text:p text:style-name="P371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Standard">Квалификационный<text:s/>экзамен</text:p>
          </table:table-cell>
          <table:table-cell table:style-name="TableCell374" table:number-rows-spanned="2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Э</text:p>
          </table:table-cell>
          <table:table-cell table:style-name="TableCell400">
            <text:p text:style-name="P401">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З – зачет</text:p>
      <text:p text:style-name="P451">ПЗ – практическое занятие</text:p>
      <text:p text:style-name="P452">Э - экзамен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3T20:49:00Z</dc:date>
    <meta:print-date>2014-08-25T15:14:00Z</meta:print-date>
    <meta:template xlink:href="Normal.dotm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3" meta:character-count="1094" meta:row-count="7" meta:non-whitespace-character-count="933"/>
  </office:meta>
</office:document-meta>
</file>