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3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4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5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ableColumn22" style:family="table-column">
      <style:table-column-properties style:column-width="1.8645in" style:use-optimal-column-width="false"/>
    </style:style>
    <style:style style:name="TableColumn23" style:family="table-column">
      <style:table-column-properties style:column-width="0.5312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4826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4826in" style:use-optimal-column-width="false"/>
    </style:style>
    <style:style style:name="TableColumn38" style:family="table-column">
      <style:table-column-properties style:column-width="0.4826in" style:use-optimal-column-width="false"/>
    </style:style>
    <style:style style:name="TableColumn39" style:family="table-column">
      <style:table-column-properties style:column-width="0.4826in" style:use-optimal-column-width="false"/>
    </style:style>
    <style:style style:name="TableColumn40" style:family="table-column">
      <style:table-column-properties style:column-width="0.4826in" style:use-optimal-column-width="false"/>
    </style:style>
    <style:style style:name="TableColumn41" style:family="table-column">
      <style:table-column-properties style:column-width="0.4826in" style:use-optimal-column-width="false"/>
    </style:style>
    <style:style style:name="Table21" style:family="table">
      <style:table-properties style:width="11.0833in" fo:margin-left="-0.495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fo:font-weight="bold" style:font-weight-asian="bold" fo:language="ru" fo:country="RU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P156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language="ru" fo:country="RU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0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2" style:family="table-row">
      <style:table-row-properties style:min-row-height="0.451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55" style:parent-style-name="Standard" style:family="paragraph">
      <style:text-properties fo:font-weight="bold" style:font-weight-asian="bold" fo:font-size="13pt" style:font-size-asian="13pt" style:font-size-complex="13pt"/>
    </style:style>
    <style:style style:name="P456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457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УТВЕРЖДАЮ</text:p>
      <text:p text:style-name="P2">Директор ЧОУ ДПО «Учебный центр</text:p>
      <text:p text:style-name="P3"><text:s/>«СУДОВОДИТЕЛЬ»</text:p>
      <text:p text:style-name="P4">Иванова Н.В. <text:s/>______________</text:p>
      <text:p text:style-name="P5">01 сентября 2022 г.</text:p>
      <text:p text:style-name="P6"/>
      <text:p text:style-name="P7">ЧОУ ДПО «Учебный центр «СУДОВОДИТЕЛЬ»</text:p>
      <text:p text:style-name="P8">173008, г. Великий<text:s/>Новгород, ул.<text:s/>Щусева д.9 к.3</text:p>
      <text:p text:style-name="Standard"><text:span text:style-name="T9">Тел. 64-47-64, 64-</text:span><text:span text:style-name="T10">52</text:span><text:span text:style-name="T11">-</text:span><text:span text:style-name="T12">2</text:span><text:span text:style-name="T13">2 <text:s text:c="19"/></text:span><text:span text:style-name="T14"><text:s text:c="7"/></text:span></text:p>
      <text:p text:style-name="P15"/>
      <text:p text:style-name="P16">КАЛЕНДАРНО-ТЕМАТИЧЕСКИЙ ПЛАН</text:p>
      <text:p text:style-name="P17"><text:span text:style-name="T18">Переподготовка с кат.<text:s/></text:span><text:span text:style-name="T19">«С» на<text:s/></text:span>категорию «<text:span text:style-name="T20">В</text:span>»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Предметы обучения</text:p>
            <text:p text:style-name="P45"/>
            <text:p text:style-name="P46">гр. <text:s text:c="3"/></text:p>
          </table:table-cell>
          <table:table-cell table:style-name="TableCell47" table:number-rows-spanned="3">
            <text:p text:style-name="P48">Всего часов</text:p>
          </table:table-cell>
          <table:table-cell table:style-name="TableCell49" table:number-columns-spanned="18">
            <text:p text:style-name="P50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P75">12</text:p>
          </table:table-cell>
          <table:table-cell table:style-name="TableCell76">
            <text:p text:style-name="P77">13</text:p>
          </table:table-cell>
          <table:table-cell table:style-name="TableCell78">
            <text:p text:style-name="P79">14</text:p>
          </table:table-cell>
          <table:table-cell table:style-name="TableCell80">
            <text:p text:style-name="P81">15</text:p>
          </table:table-cell>
          <table:table-cell table:style-name="TableCell82">
            <text:p text:style-name="P83">16</text:p>
          </table:table-cell>
          <table:table-cell table:style-name="TableCell84">
            <text:p text:style-name="P85">17</text:p>
          </table:table-cell>
          <table:table-cell table:style-name="TableCell86">
            <text:p text:style-name="P87">18</text:p>
          </table:table-cell>
        </table:table-row>
        <table:table-row table:style-name="TableRow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0">
            <text:p text:style-name="Standard"><text:span text:style-name="T127">1.</text:span><text:span text:style-name="T128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Standard"><text:span text:style-name="T131">Устройство и ТО ТС</text:span><text:span text:style-name="T132"><text:s/></text:span><text:span text:style-name="T133">кат. «В» как объ</text:span><text:span text:style-name="T134">е</text:span><text:span text:style-name="T135">ктов управления</text:span></text:p>
          </table:table-cell>
          <table:table-cell table:style-name="TableCell136" table:number-rows-spanned="2">
            <text:p text:style-name="P137">12</text:p>
          </table:table-cell>
          <table:table-cell table:style-name="TableCell138">
            <text:p text:style-name="P139">Т-1,2</text:p>
          </table:table-cell>
          <table:table-cell table:style-name="TableCell140">
            <text:p text:style-name="P141">Т-3</text:p>
          </table:table-cell>
          <table:table-cell table:style-name="TableCell142">
            <text:p text:style-name="P143">Т-4</text:p>
          </table:table-cell>
          <table:table-cell table:style-name="TableCell144">
            <text:p text:style-name="P145">Т-5</text:p>
          </table:table-cell>
          <table:table-cell table:style-name="TableCell146">
            <text:p text:style-name="P147">Т-6</text:p>
          </table:table-cell>
          <table:table-cell table:style-name="TableCell148">
            <text:p text:style-name="P149">Т-7</text:p>
          </table:table-cell>
          <table:table-cell table:style-name="TableCell150">
            <text:p text:style-name="P151">Т-8</text:p>
          </table:table-cell>
          <table:table-cell table:style-name="TableCell152">
            <text:p text:style-name="P153">Т-9</text:p>
          </table:table-cell>
          <table:table-cell table:style-name="TableCell154">
            <text:p text:style-name="P155">Т-10</text:p>
            <text:p text:style-name="P156">П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Основы управления ТС кат. «В»</text:p>
          </table:table-cell>
          <table:table-cell table:style-name="TableCell215" table:number-rows-spanned="2">
            <text:p text:style-name="P216">12</text:p>
          </table:table-cell>
          <table:table-cell table:style-name="TableCell217">
            <text:p text:style-name="P218">Т-1</text:p>
          </table:table-cell>
          <table:table-cell table:style-name="TableCell219">
            <text:p text:style-name="P220">Т-1</text:p>
          </table:table-cell>
          <table:table-cell table:style-name="TableCell221">
            <text:p text:style-name="P222">Т-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Т-2</text:p>
          </table:table-cell>
          <table:table-cell table:style-name="TableCell227">
            <text:p text:style-name="P228">ПЗ</text:p>
          </table:table-cell>
          <table:table-cell table:style-name="TableCell229">
            <text:p text:style-name="P230">Т-3</text:p>
          </table:table-cell>
          <table:table-cell table:style-name="TableCell231">
            <text:p text:style-name="P232">Т-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ПЗ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0">
            <text:p text:style-name="Standard"><text:span text:style-name="T292">3.</text:span><text:span text:style-name="T293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Орг. и вып-е пассажирских перевозок авт-м трансп.</text:p>
          </table:table-cell>
          <table:table-cell table:style-name="TableCell297" table:number-rows-spanned="2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Т-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Т-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Т-2</text:p>
          </table:table-cell>
          <table:table-cell table:style-name="TableCell313">
            <text:p text:style-name="P314">Т-3</text:p>
          </table:table-cell>
          <table:table-cell table:style-name="TableCell315">
            <text:p text:style-name="P316">Т-4</text:p>
          </table:table-cell>
          <table:table-cell table:style-name="TableCell317">
            <text:p text:style-name="P318">Т-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Standard">Вождение ТС</text:p>
          </table:table-cell>
          <table:table-cell table:style-name="TableCell374">
            <text:p text:style-name="P375">26/24</text:p>
          </table:table-cell>
          <table:table-cell table:style-name="TableCell376" table:number-columns-spanned="18">
            <text:p text:style-name="P377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Standard">Квалификационный экзамен</text:p>
          </table:table-cell>
          <table:table-cell table:style-name="TableCell380" table:number-rows-spanned="2">
            <text:p text:style-name="P381">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Э</text:p>
          </table:table-cell>
          <table:table-cell table:style-name="TableCell404">
            <text:p text:style-name="P405">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З – зачет</text:p>
      <text:p text:style-name="P456">ПЗ – практическое занятие</text:p>
      <text:p text:style-name="P457">Э - экзамен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7-04T13:21:00Z</dc:date>
    <meta:print-date>2016-02-12T07:02:00Z</meta:print-date>
    <meta:template xlink:href="Normal" xlink:type="simple"/>
    <meta:editing-cycles>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11" meta:row-count="7" meta:non-whitespace-character-count="862"/>
  </office:meta>
</office:document-meta>
</file>